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" table:number-columns-repeated="1021" table:default-cell-style-name="ce51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5" office:value-type="string" calcext:value-type="string" table:number-columns-spanned="2" table:number-rows-spanned="1">
            <text:p>№<text:span text:style-name="T1">АОКС-30-2023-000511</text:span></text:p>
          </table:table-cell>
          <table:covered-table-cell/>
          <table:table-cell table:style-name="ce26" office:value-type="string" calcext:value-type="string">
            <text:p>15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49" calcext:value-type="float">
            <text:p>249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687" calcext:value-type="float">
            <text:p>687</text:p>
          </table:table-cell>
          <table:table-cell table:style-name="ce18"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5C8C6DACA85E311FFEF907649FE5D853013B396B71C5D7FF26C6F223940A2ABF68BC38CBE8ED144EE989FB36FCB3B3D0E43BBB337D28D72842BAFB09CE3696ED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default-cell-style-name="ce75"/>
        <table:table-column table:style-name="co8" table:default-cell-style-name="ce75"/>
        <table:table-column table:style-name="co1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1:110101:949</text:p>
          </table:table-cell>
          <table:table-cell table:style-name="ce79" office:value-type="float" office:value="259947.1" calcext:value-type="float">
            <text:p><text:s/>259 947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150203:1473</text:p>
          </table:table-cell>
          <table:table-cell table:style-name="ce79" office:value-type="float" office:value="119141.63" calcext:value-type="float">
            <text:p><text:s/>119 141,6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150230:2025</text:p>
          </table:table-cell>
          <table:table-cell table:style-name="ce79" office:value-type="float" office:value="2408359.2" calcext:value-type="float">
            <text:p><text:s/>2 408 359,2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150233:718</text:p>
          </table:table-cell>
          <table:table-cell table:style-name="ce79" office:value-type="float" office:value="1338318.48" calcext:value-type="float">
            <text:p><text:s/>1 338 318,4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150235:987</text:p>
          </table:table-cell>
          <table:table-cell table:style-name="ce79" office:value-type="float" office:value="3818674.53" calcext:value-type="float">
            <text:p><text:s/>3 818 674,5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150410:1110</text:p>
          </table:table-cell>
          <table:table-cell table:style-name="ce79" office:value-type="float" office:value="1637151.09" calcext:value-type="float">
            <text:p><text:s/>1 637 151,0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1:150410:1111</text:p>
          </table:table-cell>
          <table:table-cell table:style-name="ce79" office:value-type="float" office:value="42325.31" calcext:value-type="float">
            <text:p><text:s/>42 325,3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150421:383</text:p>
          </table:table-cell>
          <table:table-cell table:style-name="ce79" office:value-type="float" office:value="272465.05" calcext:value-type="float">
            <text:p><text:s/>272 465,0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150504:551</text:p>
          </table:table-cell>
          <table:table-cell table:style-name="ce79" office:value-type="float" office:value="315203.06" calcext:value-type="float">
            <text:p><text:s/>315 203,0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2:080301:253</text:p>
          </table:table-cell>
          <table:table-cell table:style-name="ce79" office:value-type="float" office:value="928007.82" calcext:value-type="float">
            <text:p><text:s/>928 007,8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2:110101:1184</text:p>
          </table:table-cell>
          <table:table-cell table:style-name="ce79" office:value-type="float" office:value="298950.82" calcext:value-type="float">
            <text:p><text:s/>298 950,8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2:110102:1681</text:p>
          </table:table-cell>
          <table:table-cell table:style-name="ce79" office:value-type="float" office:value="570992.38" calcext:value-type="float">
            <text:p><text:s/>570 992,3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2:110102:1809</text:p>
          </table:table-cell>
          <table:table-cell table:style-name="ce79" office:value-type="float" office:value="715644.22" calcext:value-type="float">
            <text:p><text:s/>715 644,2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2:110102:1819</text:p>
          </table:table-cell>
          <table:table-cell table:style-name="ce79" office:value-type="float" office:value="505742.77" calcext:value-type="float">
            <text:p><text:s/>505 742,7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2:110102:1953</text:p>
          </table:table-cell>
          <table:table-cell table:style-name="ce79" office:value-type="float" office:value="298950.82" calcext:value-type="float">
            <text:p><text:s/>298 950,8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2:110102:1954</text:p>
          </table:table-cell>
          <table:table-cell table:style-name="ce79" office:value-type="float" office:value="188364.82" calcext:value-type="float">
            <text:p><text:s/>188 364,8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2:110102:2024</text:p>
          </table:table-cell>
          <table:table-cell table:style-name="ce79" office:value-type="float" office:value="264328.34" calcext:value-type="float">
            <text:p><text:s/>264 328,3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2:110102:2025</text:p>
          </table:table-cell>
          <table:table-cell table:style-name="ce79" office:value-type="float" office:value="198450.85" calcext:value-type="float">
            <text:p><text:s/>198 450,8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2:110102:2122</text:p>
          </table:table-cell>
          <table:table-cell table:style-name="ce79" office:value-type="float" office:value="423599.9" calcext:value-type="float">
            <text:p><text:s/>423 599,9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2:120101:1184</text:p>
          </table:table-cell>
          <table:table-cell table:style-name="ce79" office:value-type="float" office:value="854878.1" calcext:value-type="float">
            <text:p><text:s/>854 878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2:120101:1186</text:p>
          </table:table-cell>
          <table:table-cell table:style-name="ce79" office:value-type="float" office:value="863643.43" calcext:value-type="float">
            <text:p><text:s/>863 643,4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2:120101:1318</text:p>
          </table:table-cell>
          <table:table-cell table:style-name="ce79" office:value-type="float" office:value="403517.93" calcext:value-type="float">
            <text:p><text:s/>403 517,9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2:120101:1319</text:p>
          </table:table-cell>
          <table:table-cell table:style-name="ce79" office:value-type="float" office:value="451360.17" calcext:value-type="float">
            <text:p><text:s/>451 360,1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2:120101:1322</text:p>
          </table:table-cell>
          <table:table-cell table:style-name="ce79" office:value-type="float" office:value="394497.68" calcext:value-type="float">
            <text:p><text:s/>394 497,6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2:120101:1323</text:p>
          </table:table-cell>
          <table:table-cell table:style-name="ce79" office:value-type="float" office:value="469145.74" calcext:value-type="float">
            <text:p><text:s/>469 145,7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2:120101:1408</text:p>
          </table:table-cell>
          <table:table-cell table:style-name="ce79" office:value-type="float" office:value="120770.46" calcext:value-type="float">
            <text:p><text:s/>120 770,4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2:120101:1435</text:p>
          </table:table-cell>
          <table:table-cell table:style-name="ce79" office:value-type="float" office:value="91724.4" calcext:value-type="float">
            <text:p><text:s/>91 724,4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120101:969</text:p>
          </table:table-cell>
          <table:table-cell table:style-name="ce79" office:value-type="float" office:value="229311" calcext:value-type="float">
            <text:p><text:s/>229 311,0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140201:1328</text:p>
          </table:table-cell>
          <table:table-cell table:style-name="ce79" office:value-type="float" office:value="564355.44" calcext:value-type="float">
            <text:p><text:s/>564 355,4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160401:1077</text:p>
          </table:table-cell>
          <table:table-cell table:style-name="ce79" office:value-type="float" office:value="324048.11" calcext:value-type="float">
            <text:p><text:s/>324 048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160401:1228</text:p>
          </table:table-cell>
          <table:table-cell table:style-name="ce79" office:value-type="float" office:value="259691.3" calcext:value-type="float">
            <text:p><text:s/>259 691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160401:1260</text:p>
          </table:table-cell>
          <table:table-cell table:style-name="ce79" office:value-type="float" office:value="861850.04" calcext:value-type="float">
            <text:p><text:s/>861 850,0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160401:1357</text:p>
          </table:table-cell>
          <table:table-cell table:style-name="ce79" office:value-type="float" office:value="111592.83" calcext:value-type="float">
            <text:p><text:s/>111 592,8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160401:1432</text:p>
          </table:table-cell>
          <table:table-cell table:style-name="ce79" office:value-type="float" office:value="499245.64" calcext:value-type="float">
            <text:p><text:s/>499 245,6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160401:1537</text:p>
          </table:table-cell>
          <table:table-cell table:style-name="ce79" office:value-type="float" office:value="300929.75" calcext:value-type="float">
            <text:p><text:s/>300 929,7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160401:1566</text:p>
          </table:table-cell>
          <table:table-cell table:style-name="ce79" office:value-type="float" office:value="324048.11" calcext:value-type="float">
            <text:p><text:s/>324 048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160401:1567</text:p>
          </table:table-cell>
          <table:table-cell table:style-name="ce79" office:value-type="float" office:value="259691.3" calcext:value-type="float">
            <text:p><text:s/>259 691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190101:1527</text:p>
          </table:table-cell>
          <table:table-cell table:style-name="ce79" office:value-type="float" office:value="477240.19" calcext:value-type="float">
            <text:p><text:s/>477 240,1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2:190101:1557</text:p>
          </table:table-cell>
          <table:table-cell table:style-name="ce79" office:value-type="float" office:value="328657.73" calcext:value-type="float">
            <text:p><text:s/>328 657,7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2:190101:1678</text:p>
          </table:table-cell>
          <table:table-cell table:style-name="ce79" office:value-type="float" office:value="442867.19" calcext:value-type="float">
            <text:p><text:s/>442 867,1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2:190101:1952</text:p>
          </table:table-cell>
          <table:table-cell table:style-name="ce79" office:value-type="float" office:value="339182.96" calcext:value-type="float">
            <text:p><text:s/>339 182,9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2:190101:2126</text:p>
          </table:table-cell>
          <table:table-cell table:style-name="ce79" office:value-type="float" office:value="260990.73" calcext:value-type="float">
            <text:p><text:s/>260 990,7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2:190101:2127</text:p>
          </table:table-cell>
          <table:table-cell table:style-name="ce79" office:value-type="float" office:value="216249.46" calcext:value-type="float">
            <text:p><text:s/>216 249,4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2:190101:2141</text:p>
          </table:table-cell>
          <table:table-cell table:style-name="ce79" office:value-type="float" office:value="46951.1" calcext:value-type="float">
            <text:p><text:s/>46 951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2:190101:2142</text:p>
          </table:table-cell>
          <table:table-cell table:style-name="ce79" office:value-type="float" office:value="89061.89" calcext:value-type="float">
            <text:p><text:s/>89 061,8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2:190101:2143</text:p>
          </table:table-cell>
          <table:table-cell table:style-name="ce79" office:value-type="float" office:value="31946.11" calcext:value-type="float">
            <text:p><text:s/>31 946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2:190101:2144</text:p>
          </table:table-cell>
          <table:table-cell table:style-name="ce79" office:value-type="float" office:value="86641.73" calcext:value-type="float">
            <text:p><text:s/>86 641,7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2:190101:2145</text:p>
          </table:table-cell>
          <table:table-cell table:style-name="ce79" office:value-type="float" office:value="74056.9" calcext:value-type="float">
            <text:p><text:s/>74 056,9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2:190101:2181</text:p>
          </table:table-cell>
          <table:table-cell table:style-name="ce79" office:value-type="float" office:value="56237.1" calcext:value-type="float">
            <text:p><text:s/>56 237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2:190101:2182</text:p>
          </table:table-cell>
          <table:table-cell table:style-name="ce79" office:value-type="float" office:value="322724.29" calcext:value-type="float">
            <text:p><text:s/>322 724,2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2:190101:2275</text:p>
          </table:table-cell>
          <table:table-cell table:style-name="ce79" office:value-type="float" office:value="196966.49" calcext:value-type="float">
            <text:p><text:s/>196 966,4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2:190101:2276</text:p>
          </table:table-cell>
          <table:table-cell table:style-name="ce79" office:value-type="float" office:value="142216.48" calcext:value-type="float">
            <text:p><text:s/>142 216,4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2:200101:958</text:p>
          </table:table-cell>
          <table:table-cell table:style-name="ce79" office:value-type="float" office:value="335509.99" calcext:value-type="float">
            <text:p><text:s/>335 509,9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2:210101:703</text:p>
          </table:table-cell>
          <table:table-cell table:style-name="ce79" office:value-type="float" office:value="732041.91" calcext:value-type="float">
            <text:p><text:s/>732 041,9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2:210101:777</text:p>
          </table:table-cell>
          <table:table-cell table:style-name="ce79" office:value-type="float" office:value="358223.22" calcext:value-type="float">
            <text:p><text:s/>358 223,2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2:210101:778</text:p>
          </table:table-cell>
          <table:table-cell table:style-name="ce79" office:value-type="float" office:value="301512.42" calcext:value-type="float">
            <text:p><text:s/>301 512,4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3:040101:229</text:p>
          </table:table-cell>
          <table:table-cell table:style-name="ce79" office:value-type="float" office:value="667003.16" calcext:value-type="float">
            <text:p><text:s/>667 003,1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3:040101:251</text:p>
          </table:table-cell>
          <table:table-cell table:style-name="ce79" office:value-type="float" office:value="312440.25" calcext:value-type="float">
            <text:p><text:s/>312 440,2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3:040101:252</text:p>
          </table:table-cell>
          <table:table-cell table:style-name="ce79" office:value-type="float" office:value="354562.91" calcext:value-type="float">
            <text:p><text:s/>354 562,9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3:040102:320</text:p>
          </table:table-cell>
          <table:table-cell table:style-name="ce79" office:value-type="float" office:value="234843.1" calcext:value-type="float">
            <text:p><text:s/>234 843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3:040102:374</text:p>
          </table:table-cell>
          <table:table-cell table:style-name="ce79" office:value-type="float" office:value="234843.1" calcext:value-type="float">
            <text:p><text:s/>234 843,1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3:050101:1036</text:p>
          </table:table-cell>
          <table:table-cell table:style-name="ce79" office:value-type="float" office:value="494918.54" calcext:value-type="float">
            <text:p><text:s/>494 918,5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3:050101:1149</text:p>
          </table:table-cell>
          <table:table-cell table:style-name="ce79" office:value-type="float" office:value="633191.86" calcext:value-type="float">
            <text:p><text:s/>633 191,8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3:050101:1167</text:p>
          </table:table-cell>
          <table:table-cell table:style-name="ce79" office:value-type="float" office:value="274374.8" calcext:value-type="float">
            <text:p><text:s/>274 374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3:050101:1180</text:p>
          </table:table-cell>
          <table:table-cell table:style-name="ce79" office:value-type="float" office:value="302767.15" calcext:value-type="float">
            <text:p><text:s/>302 767,1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3:050101:1200</text:p>
          </table:table-cell>
          <table:table-cell table:style-name="ce79" office:value-type="float" office:value="718895.44" calcext:value-type="float">
            <text:p><text:s/>718 895,4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3:050101:1260</text:p>
          </table:table-cell>
          <table:table-cell table:style-name="ce79" office:value-type="float" office:value="686516.58" calcext:value-type="float">
            <text:p><text:s/>686 516,5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3:050101:1269</text:p>
          </table:table-cell>
          <table:table-cell table:style-name="ce79" office:value-type="float" office:value="434371.21" calcext:value-type="float">
            <text:p><text:s/>434 371,2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3:050101:1303</text:p>
          </table:table-cell>
          <table:table-cell table:style-name="ce79" office:value-type="float" office:value="194926.28" calcext:value-type="float">
            <text:p><text:s/>194 926,2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3:050101:1343</text:p>
          </table:table-cell>
          <table:table-cell table:style-name="ce79" office:value-type="float" office:value="368230.32" calcext:value-type="float">
            <text:p><text:s/>368 230,3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3:050101:1383</text:p>
          </table:table-cell>
          <table:table-cell table:style-name="ce79" office:value-type="float" office:value="564941.58" calcext:value-type="float">
            <text:p><text:s/>564 941,5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3:050101:1397</text:p>
          </table:table-cell>
          <table:table-cell table:style-name="ce79" office:value-type="float" office:value="661987.02" calcext:value-type="float">
            <text:p><text:s/>661 987,0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3:050101:1421</text:p>
          </table:table-cell>
          <table:table-cell table:style-name="ce79" office:value-type="float" office:value="672827.73" calcext:value-type="float">
            <text:p><text:s/>672 827,7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3:050101:1544</text:p>
          </table:table-cell>
          <table:table-cell table:style-name="ce79" office:value-type="float" office:value="266503.25" calcext:value-type="float">
            <text:p><text:s/>266 503,2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3:050101:156</text:p>
          </table:table-cell>
          <table:table-cell table:style-name="ce79" office:value-type="float" office:value="214800.77" calcext:value-type="float">
            <text:p><text:s/>214 800,7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3:050101:1812</text:p>
          </table:table-cell>
          <table:table-cell table:style-name="ce79" office:value-type="float" office:value="102421.86" calcext:value-type="float">
            <text:p><text:s/>102 421,8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3:050101:1871</text:p>
          </table:table-cell>
          <table:table-cell table:style-name="ce79" office:value-type="float" office:value="731403.38" calcext:value-type="float">
            <text:p><text:s/>731 403,3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3:050101:1895</text:p>
          </table:table-cell>
          <table:table-cell table:style-name="ce79" office:value-type="float" office:value="206341.62" calcext:value-type="float">
            <text:p><text:s/>206 341,6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3:050101:1946</text:p>
          </table:table-cell>
          <table:table-cell table:style-name="ce79" office:value-type="float" office:value="969418.71" calcext:value-type="float">
            <text:p><text:s/>969 418,7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3:050101:2114</text:p>
          </table:table-cell>
          <table:table-cell table:style-name="ce79" office:value-type="float" office:value="439361.03" calcext:value-type="float">
            <text:p><text:s/>439 361,0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3:050101:2242</text:p>
          </table:table-cell>
          <table:table-cell table:style-name="ce79" office:value-type="float" office:value="145662.12" calcext:value-type="float">
            <text:p><text:s/>145 662,1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3:050101:2342</text:p>
          </table:table-cell>
          <table:table-cell table:style-name="ce79" office:value-type="float" office:value="279461.13" calcext:value-type="float">
            <text:p><text:s/>279 461,1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3:050101:2343</text:p>
          </table:table-cell>
          <table:table-cell table:style-name="ce79" office:value-type="float" office:value="689957.58" calcext:value-type="float">
            <text:p><text:s/>689 957,5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3:050101:2432</text:p>
          </table:table-cell>
          <table:table-cell table:style-name="ce79" office:value-type="float" office:value="157758.43" calcext:value-type="float">
            <text:p><text:s/>157 758,4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3:050101:2433</text:p>
          </table:table-cell>
          <table:table-cell table:style-name="ce79" office:value-type="float" office:value="256833.77" calcext:value-type="float">
            <text:p><text:s/>256 833,7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3:050101:3117</text:p>
          </table:table-cell>
          <table:table-cell table:style-name="ce79" office:value-type="float" office:value="227239.57" calcext:value-type="float">
            <text:p><text:s/>227 239,5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3:050101:3118</text:p>
          </table:table-cell>
          <table:table-cell table:style-name="ce79" office:value-type="float" office:value="185740.74" calcext:value-type="float">
            <text:p><text:s/>185 740,7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3:050101:3119</text:p>
          </table:table-cell>
          <table:table-cell table:style-name="ce79" office:value-type="float" office:value="198458.12" calcext:value-type="float">
            <text:p><text:s/>198 458,1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3:050101:3122</text:p>
          </table:table-cell>
          <table:table-cell table:style-name="ce79" office:value-type="float" office:value="253230.32" calcext:value-type="float">
            <text:p><text:s/>253 230,3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3:050101:3141</text:p>
          </table:table-cell>
          <table:table-cell table:style-name="ce79" office:value-type="float" office:value="369056.29" calcext:value-type="float">
            <text:p><text:s/>369 056,2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3:050101:3148</text:p>
          </table:table-cell>
          <table:table-cell table:style-name="ce79" office:value-type="float" office:value="399104.94" calcext:value-type="float">
            <text:p><text:s/>399 104,9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3:050101:3156</text:p>
          </table:table-cell>
          <table:table-cell table:style-name="ce79" office:value-type="float" office:value="229088.3" calcext:value-type="float">
            <text:p><text:s/>229 088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3:050101:3157</text:p>
          </table:table-cell>
          <table:table-cell table:style-name="ce79" office:value-type="float" office:value="195080.59" calcext:value-type="float">
            <text:p><text:s/>195 080,5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3:050101:3168</text:p>
          </table:table-cell>
          <table:table-cell table:style-name="ce79" office:value-type="float" office:value="50954.84" calcext:value-type="float">
            <text:p><text:s/>50 954,8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3:050101:3169</text:p>
          </table:table-cell>
          <table:table-cell table:style-name="ce79" office:value-type="float" office:value="39417.89" calcext:value-type="float">
            <text:p><text:s/>39 417,8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3:050101:3170</text:p>
          </table:table-cell>
          <table:table-cell table:style-name="ce79" office:value-type="float" office:value="48791.66" calcext:value-type="float">
            <text:p><text:s/>48 791,6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3:050101:3186</text:p>
          </table:table-cell>
          <table:table-cell table:style-name="ce79" office:value-type="float" office:value="368230.32" calcext:value-type="float">
            <text:p><text:s/>368 230,3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3:050101:3210</text:p>
          </table:table-cell>
          <table:table-cell table:style-name="ce79" office:value-type="float" office:value="264415.96" calcext:value-type="float">
            <text:p><text:s/>264 415,9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3:050101:3211</text:p>
          </table:table-cell>
          <table:table-cell table:style-name="ce79" office:value-type="float" office:value="300525.62" calcext:value-type="float">
            <text:p><text:s/>300 525,6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3:050101:3228</text:p>
          </table:table-cell>
          <table:table-cell table:style-name="ce79" office:value-type="float" office:value="310827.02" calcext:value-type="float">
            <text:p><text:s/>310 827,0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3:050101:3229</text:p>
          </table:table-cell>
          <table:table-cell table:style-name="ce79" office:value-type="float" office:value="300305.37" calcext:value-type="float">
            <text:p><text:s/>300 305,3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3:050101:3250</text:p>
          </table:table-cell>
          <table:table-cell table:style-name="ce79" office:value-type="float" office:value="380131.67" calcext:value-type="float">
            <text:p><text:s/>380 131,6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3:050101:3251</text:p>
          </table:table-cell>
          <table:table-cell table:style-name="ce79" office:value-type="float" office:value="292696.06" calcext:value-type="float">
            <text:p><text:s/>292 696,0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3:050101:3307</text:p>
          </table:table-cell>
          <table:table-cell table:style-name="ce79" office:value-type="float" office:value="87151.95" calcext:value-type="float">
            <text:p><text:s/>87 151,9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3:050101:3308</text:p>
          </table:table-cell>
          <table:table-cell table:style-name="ce79" office:value-type="float" office:value="105995.61" calcext:value-type="float">
            <text:p><text:s/>105 995,6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3:050101:3425</text:p>
          </table:table-cell>
          <table:table-cell table:style-name="ce79" office:value-type="float" office:value="336367.33" calcext:value-type="float">
            <text:p><text:s/>336 367,3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3:050101:3426</text:p>
          </table:table-cell>
          <table:table-cell table:style-name="ce79" office:value-type="float" office:value="388680.27" calcext:value-type="float">
            <text:p><text:s/>388 680,2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3:050101:3437</text:p>
          </table:table-cell>
          <table:table-cell table:style-name="ce79" office:value-type="float" office:value="151850" calcext:value-type="float">
            <text:p><text:s/>151 850,0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3:050101:3438</text:p>
          </table:table-cell>
          <table:table-cell table:style-name="ce79" office:value-type="float" office:value="37538.68" calcext:value-type="float">
            <text:p><text:s/>37 538,6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3:050101:3778</text:p>
          </table:table-cell>
          <table:table-cell table:style-name="ce79" office:value-type="float" office:value="76075.27" calcext:value-type="float">
            <text:p><text:s/>76 075,2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3:050101:3783</text:p>
          </table:table-cell>
          <table:table-cell table:style-name="ce79" office:value-type="float" office:value="49753.07" calcext:value-type="float">
            <text:p><text:s/>49 753,0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3:050101:3980</text:p>
          </table:table-cell>
          <table:table-cell table:style-name="ce79" office:value-type="float" office:value="117309.35" calcext:value-type="float">
            <text:p><text:s/>117 309,3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3:050101:3998</text:p>
          </table:table-cell>
          <table:table-cell table:style-name="ce79" office:value-type="float" office:value="349839.15" calcext:value-type="float">
            <text:p><text:s/>349 839,1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3:050101:4003</text:p>
          </table:table-cell>
          <table:table-cell table:style-name="ce79" office:value-type="float" office:value="81647.62" calcext:value-type="float">
            <text:p><text:s/>81 647,6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3:050101:4752</text:p>
          </table:table-cell>
          <table:table-cell table:style-name="ce79" office:value-type="float" office:value="260278.48" calcext:value-type="float">
            <text:p><text:s/>260 278,4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3:050101:4836</text:p>
          </table:table-cell>
          <table:table-cell table:style-name="ce79" office:value-type="float" office:value="276172.74" calcext:value-type="float">
            <text:p><text:s/>276 172,7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3:050107:184</text:p>
          </table:table-cell>
          <table:table-cell table:style-name="ce79" office:value-type="float" office:value="248622.75" calcext:value-type="float">
            <text:p><text:s/>248 622,7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3:100102:476</text:p>
          </table:table-cell>
          <table:table-cell table:style-name="ce79" office:value-type="float" office:value="263134.09" calcext:value-type="float">
            <text:p><text:s/>263 134,0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3:110102:594</text:p>
          </table:table-cell>
          <table:table-cell table:style-name="ce79" office:value-type="float" office:value="327830.58" calcext:value-type="float">
            <text:p><text:s/>327 830,5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4:010105:9856</text:p>
          </table:table-cell>
          <table:table-cell table:style-name="ce79" office:value-type="float" office:value="70845.33" calcext:value-type="float">
            <text:p><text:s/>70 845,3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4:010105:9858</text:p>
          </table:table-cell>
          <table:table-cell table:style-name="ce79" office:value-type="float" office:value="1187001.87" calcext:value-type="float">
            <text:p><text:s/>1 187 001,8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4:030103:731</text:p>
          </table:table-cell>
          <table:table-cell table:style-name="ce79" office:value-type="float" office:value="1133459.94" calcext:value-type="float">
            <text:p><text:s/>1 133 459,9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4:060102:383</text:p>
          </table:table-cell>
          <table:table-cell table:style-name="ce79" office:value-type="float" office:value="146810.65" calcext:value-type="float">
            <text:p><text:s/>146 810,6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4:070101:1037</text:p>
          </table:table-cell>
          <table:table-cell table:style-name="ce79" office:value-type="float" office:value="490365" calcext:value-type="float">
            <text:p><text:s/>490 365,0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4:080101:9735</text:p>
          </table:table-cell>
          <table:table-cell table:style-name="ce79" office:value-type="float" office:value="277796.59" calcext:value-type="float">
            <text:p><text:s/>277 796,5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4:090101:8107</text:p>
          </table:table-cell>
          <table:table-cell table:style-name="ce79" office:value-type="float" office:value="269847.17" calcext:value-type="float">
            <text:p><text:s/>269 847,1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4:110101:10776</text:p>
          </table:table-cell>
          <table:table-cell table:style-name="ce79" office:value-type="float" office:value="410673.28" calcext:value-type="float">
            <text:p><text:s/>410 673,2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4:120101:768</text:p>
          </table:table-cell>
          <table:table-cell table:style-name="ce79" office:value-type="float" office:value="121060.8" calcext:value-type="float">
            <text:p><text:s/>121 060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5:010101:2588</text:p>
          </table:table-cell>
          <table:table-cell table:style-name="ce79" office:value-type="float" office:value="510054.38" calcext:value-type="float">
            <text:p><text:s/>510 054,3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5:040114:216</text:p>
          </table:table-cell>
          <table:table-cell table:style-name="ce79" office:value-type="float" office:value="703557.18" calcext:value-type="float">
            <text:p><text:s/>703 557,1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5:040126:1959</text:p>
          </table:table-cell>
          <table:table-cell table:style-name="ce79" office:value-type="float" office:value="688899.11" calcext:value-type="float">
            <text:p><text:s/>688 899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05:050101:1043</text:p>
          </table:table-cell>
          <table:table-cell table:style-name="ce79" office:value-type="float" office:value="143999.11" calcext:value-type="float">
            <text:p><text:s/>143 999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05:060103:2579</text:p>
          </table:table-cell>
          <table:table-cell table:style-name="ce79" office:value-type="float" office:value="355168.88" calcext:value-type="float">
            <text:p><text:s/>355 168,8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05:120101:1658</text:p>
          </table:table-cell>
          <table:table-cell table:style-name="ce79" office:value-type="float" office:value="280517.17" calcext:value-type="float">
            <text:p><text:s/>280 517,1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05:120307:648</text:p>
          </table:table-cell>
          <table:table-cell table:style-name="ce79" office:value-type="float" office:value="244287.93" calcext:value-type="float">
            <text:p><text:s/>244 287,9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06:000000:2427</text:p>
          </table:table-cell>
          <table:table-cell table:style-name="ce79" office:value-type="float" office:value="246611.93" calcext:value-type="float">
            <text:p><text:s/>246 611,9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2" calcext:value-type="date">
            <text:p>02.12.2023</text:p>
          </table:table-cell>
          <table:table-cell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06:040417:32</text:p>
          </table:table-cell>
          <table:table-cell table:style-name="ce79" office:value-type="float" office:value="365558.42" calcext:value-type="float">
            <text:p><text:s/>365 558,4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06:080204:759</text:p>
          </table:table-cell>
          <table:table-cell table:style-name="ce79" office:value-type="float" office:value="823991.81" calcext:value-type="float">
            <text:p><text:s/>823 991,8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06:100419:402</text:p>
          </table:table-cell>
          <table:table-cell table:style-name="ce79" office:value-type="float" office:value="184727.55" calcext:value-type="float">
            <text:p><text:s/>184 727,5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6:100617:195</text:p>
          </table:table-cell>
          <table:table-cell table:style-name="ce79" office:value-type="float" office:value="185893.79" calcext:value-type="float">
            <text:p><text:s/>185 893,7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6:100617:4080</text:p>
          </table:table-cell>
          <table:table-cell table:style-name="ce79" office:value-type="float" office:value="616873.25" calcext:value-type="float">
            <text:p><text:s/>616 873,2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6:100618:158</text:p>
          </table:table-cell>
          <table:table-cell table:style-name="ce79" office:value-type="float" office:value="1149403.61" calcext:value-type="float">
            <text:p><text:s/>1 149 403,6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6:130101:1260</text:p>
          </table:table-cell>
          <table:table-cell table:style-name="ce79" office:value-type="float" office:value="200850.96" calcext:value-type="float">
            <text:p><text:s/>200 850,9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6:150101:2102</text:p>
          </table:table-cell>
          <table:table-cell table:style-name="ce79" office:value-type="float" office:value="916654.01" calcext:value-type="float">
            <text:p><text:s/>916 654,0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7:240201:5181</text:p>
          </table:table-cell>
          <table:table-cell table:style-name="ce79" office:value-type="float" office:value="133113.46" calcext:value-type="float">
            <text:p><text:s/>133 113,4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7:250601:2648</text:p>
          </table:table-cell>
          <table:table-cell table:style-name="ce79" office:value-type="float" office:value="492317.82" calcext:value-type="float">
            <text:p><text:s/>492 317,8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8:020103:528</text:p>
          </table:table-cell>
          <table:table-cell table:style-name="ce79" office:value-type="float" office:value="499478.16" calcext:value-type="float">
            <text:p><text:s/>499 478,1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8:040302:530</text:p>
          </table:table-cell>
          <table:table-cell table:style-name="ce79" office:value-type="float" office:value="22285567.97" calcext:value-type="float">
            <text:p><text:s/>22 285 567,9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8:090102:1070</text:p>
          </table:table-cell>
          <table:table-cell table:style-name="ce79" office:value-type="float" office:value="513181.02" calcext:value-type="float">
            <text:p><text:s/>513 181,0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8:090102:456</text:p>
          </table:table-cell>
          <table:table-cell table:style-name="ce79" office:value-type="float" office:value="952623.41" calcext:value-type="float">
            <text:p><text:s/>952 623,4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8:090102:614</text:p>
          </table:table-cell>
          <table:table-cell table:style-name="ce79" office:value-type="float" office:value="439442.39" calcext:value-type="float">
            <text:p><text:s/>439 442,3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8:090201:1466</text:p>
          </table:table-cell>
          <table:table-cell table:style-name="ce79" office:value-type="float" office:value="38976.66" calcext:value-type="float">
            <text:p><text:s/>38 976,6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8:090203:367</text:p>
          </table:table-cell>
          <table:table-cell table:style-name="ce79" office:value-type="float" office:value="194765.66" calcext:value-type="float">
            <text:p><text:s/>194 765,6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8:110109:5132</text:p>
          </table:table-cell>
          <table:table-cell table:style-name="ce79" office:value-type="float" office:value="1401139.31" calcext:value-type="float">
            <text:p><text:s/>1 401 139,3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8:120105:969</text:p>
          </table:table-cell>
          <table:table-cell table:style-name="ce79" office:value-type="float" office:value="1635010.08" calcext:value-type="float">
            <text:p><text:s/>1 635 010,0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8:120106:296</text:p>
          </table:table-cell>
          <table:table-cell table:style-name="ce79" office:value-type="float" office:value="648306.36" calcext:value-type="float">
            <text:p><text:s/>648 306,3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8:120106:3272</text:p>
          </table:table-cell>
          <table:table-cell table:style-name="ce79" office:value-type="float" office:value="483212.51" calcext:value-type="float">
            <text:p><text:s/>483 212,5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9:010105:342</text:p>
          </table:table-cell>
          <table:table-cell table:style-name="ce79" office:value-type="float" office:value="905489.36" calcext:value-type="float">
            <text:p><text:s/>905 489,3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9:010107:660</text:p>
          </table:table-cell>
          <table:table-cell table:style-name="ce79" office:value-type="float" office:value="819712.8" calcext:value-type="float">
            <text:p><text:s/>819 712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9:010107:661</text:p>
          </table:table-cell>
          <table:table-cell table:style-name="ce79" office:value-type="float" office:value="834178.32" calcext:value-type="float">
            <text:p><text:s/>834 178,3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9:010502:1747</text:p>
          </table:table-cell>
          <table:table-cell table:style-name="ce79" office:value-type="float" office:value="963081.96" calcext:value-type="float">
            <text:p><text:s/>963 081,9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2" calcext:value-type="date">
            <text:p>02.12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9:050302:839</text:p>
          </table:table-cell>
          <table:table-cell table:style-name="ce79" office:value-type="float" office:value="731192.8" calcext:value-type="float">
            <text:p><text:s/>731 192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9:050403:560</text:p>
          </table:table-cell>
          <table:table-cell table:style-name="ce79" office:value-type="float" office:value="541695.57" calcext:value-type="float">
            <text:p><text:s/>541 695,5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9:050413:1130</text:p>
          </table:table-cell>
          <table:table-cell table:style-name="ce79" office:value-type="float" office:value="81382.4" calcext:value-type="float">
            <text:p><text:s/>81 382,4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9:050414:985</text:p>
          </table:table-cell>
          <table:table-cell table:style-name="ce79" office:value-type="float" office:value="1230824.17" calcext:value-type="float">
            <text:p><text:s/>1 230 824,1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9:050501:924</text:p>
          </table:table-cell>
          <table:table-cell table:style-name="ce79" office:value-type="float" office:value="2425688.29" calcext:value-type="float">
            <text:p><text:s/>2 425 688,2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9:050503:503</text:p>
          </table:table-cell>
          <table:table-cell table:style-name="ce79" office:value-type="float" office:value="74080.64" calcext:value-type="float">
            <text:p><text:s/>74 080,6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2" calcext:value-type="date">
            <text:p>02.12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9:050601:6330</text:p>
          </table:table-cell>
          <table:table-cell table:style-name="ce79" office:value-type="float" office:value="1181490.41" calcext:value-type="float">
            <text:p><text:s/>1 181 490,4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9:050601:6331</text:p>
          </table:table-cell>
          <table:table-cell table:style-name="ce79" office:value-type="float" office:value="668847" calcext:value-type="float">
            <text:p><text:s/>668 847,0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2" calcext:value-type="date">
            <text:p>02.12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9:050703:4229</text:p>
          </table:table-cell>
          <table:table-cell table:style-name="ce79" office:value-type="float" office:value="1157419.3" calcext:value-type="float">
            <text:p><text:s/>1 157 419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9:050703:4230</text:p>
          </table:table-cell>
          <table:table-cell table:style-name="ce80" office:value-type="float" office:value="1048096.34" calcext:value-type="float">
            <text:p><text:s/>1 048 096,3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9:051503:333</text:p>
          </table:table-cell>
          <table:table-cell table:style-name="ce79" office:value-type="float" office:value="945438.03" calcext:value-type="float">
            <text:p><text:s/>945 438,0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9:070304:364</text:p>
          </table:table-cell>
          <table:table-cell table:style-name="ce79" office:value-type="float" office:value="521848.96" calcext:value-type="float">
            <text:p><text:s/>521 848,9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9:080208:374</text:p>
          </table:table-cell>
          <table:table-cell table:style-name="ce79" office:value-type="float" office:value="925214.91" calcext:value-type="float">
            <text:p><text:s/>925 214,9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9:090101:4805</text:p>
          </table:table-cell>
          <table:table-cell table:style-name="ce79" office:value-type="float" office:value="1643506.09" calcext:value-type="float">
            <text:p><text:s/>1 643 506,0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9:090401:239</text:p>
          </table:table-cell>
          <table:table-cell table:style-name="ce79" office:value-type="float" office:value="318371.14" calcext:value-type="float">
            <text:p><text:s/>318 371,1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9:090604:347</text:p>
          </table:table-cell>
          <table:table-cell table:style-name="ce79" office:value-type="float" office:value="1131342.26" calcext:value-type="float">
            <text:p><text:s/>1 131 342,2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9:090604:348</text:p>
          </table:table-cell>
          <table:table-cell table:style-name="ce79" office:value-type="float" office:value="1131342.26" calcext:value-type="float">
            <text:p><text:s/>1 131 342,2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9:100101:2772</text:p>
          </table:table-cell>
          <table:table-cell table:style-name="ce79" office:value-type="float" office:value="1075175.8" calcext:value-type="float">
            <text:p><text:s/>1 075 175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9:100104:647</text:p>
          </table:table-cell>
          <table:table-cell table:style-name="ce79" office:value-type="float" office:value="1119306.71" calcext:value-type="float">
            <text:p><text:s/>1 119 306,7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9:100402:2748</text:p>
          </table:table-cell>
          <table:table-cell table:style-name="ce79" office:value-type="float" office:value="1266742.27" calcext:value-type="float">
            <text:p><text:s/>1 266 742,2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9:100402:2749</text:p>
          </table:table-cell>
          <table:table-cell table:style-name="ce79" office:value-type="float" office:value="1418460.12" calcext:value-type="float">
            <text:p><text:s/>1 418 460,1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9:100402:2750</text:p>
          </table:table-cell>
          <table:table-cell table:style-name="ce79" office:value-type="float" office:value="1002177.79" calcext:value-type="float">
            <text:p><text:s/>1 002 177,7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9:110605:206</text:p>
          </table:table-cell>
          <table:table-cell table:style-name="ce79" office:value-type="float" office:value="4735762.68" calcext:value-type="float">
            <text:p><text:s/>4 735 762,6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9:120403:440</text:p>
          </table:table-cell>
          <table:table-cell table:style-name="ce79" office:value-type="float" office:value="799340.6" calcext:value-type="float">
            <text:p><text:s/>799 340,6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9:120403:644</text:p>
          </table:table-cell>
          <table:table-cell table:style-name="ce79" office:value-type="float" office:value="131475.8" calcext:value-type="float">
            <text:p><text:s/>131 475,8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9:120403:645</text:p>
          </table:table-cell>
          <table:table-cell table:style-name="ce79" office:value-type="float" office:value="133492.3" calcext:value-type="float">
            <text:p><text:s/>133 492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9:120403:646</text:p>
          </table:table-cell>
          <table:table-cell table:style-name="ce79" office:value-type="float" office:value="136718.7" calcext:value-type="float">
            <text:p><text:s/>136 718,7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9:120403:647</text:p>
          </table:table-cell>
          <table:table-cell table:style-name="ce79" office:value-type="float" office:value="355710.6" calcext:value-type="float">
            <text:p><text:s/>355 710,6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9:120506:391</text:p>
          </table:table-cell>
          <table:table-cell table:style-name="ce79" office:value-type="float" office:value="526494.74" calcext:value-type="float">
            <text:p><text:s/>526 494,7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9:130312:254</text:p>
          </table:table-cell>
          <table:table-cell table:style-name="ce79" office:value-type="float" office:value="643364.63" calcext:value-type="float">
            <text:p><text:s/>643 364,6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9:130501:640</text:p>
          </table:table-cell>
          <table:table-cell table:style-name="ce79" office:value-type="float" office:value="771689.63" calcext:value-type="float">
            <text:p><text:s/>771 689,6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9:140101:1440</text:p>
          </table:table-cell>
          <table:table-cell table:style-name="ce79" office:value-type="float" office:value="1205561.53" calcext:value-type="float">
            <text:p><text:s/>1 205 561,5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9:150403:268</text:p>
          </table:table-cell>
          <table:table-cell table:style-name="ce79" office:value-type="float" office:value="548474.6" calcext:value-type="float">
            <text:p><text:s/>548 474,6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09:160303:947</text:p>
          </table:table-cell>
          <table:table-cell table:style-name="ce79" office:value-type="float" office:value="1435240.05" calcext:value-type="float">
            <text:p><text:s/>1 435 240,0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0:000000:1320</text:p>
          </table:table-cell>
          <table:table-cell table:style-name="ce79" office:value-type="float" office:value="3303194.23" calcext:value-type="float">
            <text:p><text:s/>3 303 194,2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0:030103:287</text:p>
          </table:table-cell>
          <table:table-cell table:style-name="ce79" office:value-type="float" office:value="1219984.34" calcext:value-type="float">
            <text:p><text:s/>1 219 984,3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0:030104:213</text:p>
          </table:table-cell>
          <table:table-cell table:style-name="ce79" office:value-type="float" office:value="6406.26" calcext:value-type="float">
            <text:p><text:s/>6 406,2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0:110304:3067</text:p>
          </table:table-cell>
          <table:table-cell table:style-name="ce79" office:value-type="float" office:value="770486.33" calcext:value-type="float">
            <text:p><text:s/>770 486,3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0:110311:2598</text:p>
          </table:table-cell>
          <table:table-cell table:style-name="ce79" office:value-type="float" office:value="1059585.9" calcext:value-type="float">
            <text:p><text:s/>1 059 585,9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1:130201:5095</text:p>
          </table:table-cell>
          <table:table-cell table:style-name="ce79" office:value-type="float" office:value="2324483.56" calcext:value-type="float">
            <text:p><text:s/>2 324 483,5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1:160101:2916</text:p>
          </table:table-cell>
          <table:table-cell table:style-name="ce79" office:value-type="float" office:value="161265.54" calcext:value-type="float">
            <text:p><text:s/>161 265,5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3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00000:10137</text:p>
          </table:table-cell>
          <table:table-cell table:style-name="ce81" office:value-type="float" office:value="1018474.37" calcext:value-type="float">
            <text:p><text:s/>1 018 474,37 </text:p>
          </table:table-cell>
          <table:table-cell table:style-name="ce83" office:value-type="date" office:date-value="2023-12-06" calcext:value-type="date">
            <text:p>06.12.2023</text:p>
          </table:table-cell>
          <table:table-cell table:style-name="ce83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00000:10138</text:p>
          </table:table-cell>
          <table:table-cell table:style-name="ce79" office:value-type="float" office:value="255842.85" calcext:value-type="float">
            <text:p><text:s/>255 842,8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10091:889</text:p>
          </table:table-cell>
          <table:table-cell table:style-name="ce79" office:value-type="float" office:value="1858400.91" calcext:value-type="float">
            <text:p><text:s/>1 858 400,9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10126:190</text:p>
          </table:table-cell>
          <table:table-cell table:style-name="ce79" office:value-type="float" office:value="1109864.58" calcext:value-type="float">
            <text:p><text:s/>1 109 864,5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10131:87</text:p>
          </table:table-cell>
          <table:table-cell table:style-name="ce79" office:value-type="float" office:value="818005.91" calcext:value-type="float">
            <text:p><text:s/>818 005,9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10257:399</text:p>
          </table:table-cell>
          <table:table-cell table:style-name="ce79" office:value-type="float" office:value="2263835.57" calcext:value-type="float">
            <text:p><text:s/>2 263 835,5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10433:912</text:p>
          </table:table-cell>
          <table:table-cell table:style-name="ce79" office:value-type="float" office:value="1536942.53" calcext:value-type="float">
            <text:p><text:s/>1 536 942,5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10516:205</text:p>
          </table:table-cell>
          <table:table-cell table:style-name="ce79" office:value-type="float" office:value="84161.14" calcext:value-type="float">
            <text:p><text:s/>84 161,1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11001:808</text:p>
          </table:table-cell>
          <table:table-cell table:style-name="ce79" office:value-type="float" office:value="1579431.31" calcext:value-type="float">
            <text:p><text:s/>1 579 431,3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20009:105</text:p>
          </table:table-cell>
          <table:table-cell table:style-name="ce79" office:value-type="float" office:value="950232.6" calcext:value-type="float">
            <text:p><text:s/>950 232,6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12:020009:254</text:p>
          </table:table-cell>
          <table:table-cell table:style-name="ce79" office:value-type="float" office:value="133319.2" calcext:value-type="float">
            <text:p><text:s/>133 319,2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12:020009:255</text:p>
          </table:table-cell>
          <table:table-cell table:style-name="ce79" office:value-type="float" office:value="228309.13" calcext:value-type="float">
            <text:p><text:s/>228 309,1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12:020009:256</text:p>
          </table:table-cell>
          <table:table-cell table:style-name="ce79" office:value-type="float" office:value="169648.68" calcext:value-type="float">
            <text:p><text:s/>169 648,6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12:020009:257</text:p>
          </table:table-cell>
          <table:table-cell table:style-name="ce79" office:value-type="float" office:value="133652.5" calcext:value-type="float">
            <text:p><text:s/>133 652,5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12:020009:258</text:p>
          </table:table-cell>
          <table:table-cell table:style-name="ce79" office:value-type="float" office:value="116987.6" calcext:value-type="float">
            <text:p><text:s/>116 987,6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12:020009:259</text:p>
          </table:table-cell>
          <table:table-cell table:style-name="ce79" office:value-type="float" office:value="90657.06" calcext:value-type="float">
            <text:p><text:s/>90 657,0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12:020009:341</text:p>
          </table:table-cell>
          <table:table-cell table:style-name="ce79" office:value-type="float" office:value="112321.43" calcext:value-type="float">
            <text:p><text:s/>112 321,4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12:020051:246</text:p>
          </table:table-cell>
          <table:table-cell table:style-name="ce79" office:value-type="float" office:value="595138.18" calcext:value-type="float">
            <text:p><text:s/>595 138,1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12:020246:284</text:p>
          </table:table-cell>
          <table:table-cell table:style-name="ce79" office:value-type="float" office:value="1710979.53" calcext:value-type="float">
            <text:p><text:s/>1 710 979,5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12:020490:2308</text:p>
          </table:table-cell>
          <table:table-cell table:style-name="ce79" office:value-type="float" office:value="337468.11" calcext:value-type="float">
            <text:p><text:s/>337 468,1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12:020543:701</text:p>
          </table:table-cell>
          <table:table-cell table:style-name="ce79" office:value-type="float" office:value="1718343.54" calcext:value-type="float">
            <text:p><text:s/>1 718 343,5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12:020662:125</text:p>
          </table:table-cell>
          <table:table-cell table:style-name="ce79" office:value-type="float" office:value="405793.52" calcext:value-type="float">
            <text:p><text:s/>405 793,5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12:020872:471</text:p>
          </table:table-cell>
          <table:table-cell table:style-name="ce79" office:value-type="float" office:value="1669488.5" calcext:value-type="float">
            <text:p><text:s/>1 669 488,5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12:030017:550</text:p>
          </table:table-cell>
          <table:table-cell table:style-name="ce79" office:value-type="float" office:value="292923.23" calcext:value-type="float">
            <text:p><text:s/>292 923,2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2:030027:800</text:p>
          </table:table-cell>
          <table:table-cell table:style-name="ce79" office:value-type="float" office:value="2196969.14" calcext:value-type="float">
            <text:p><text:s/>2 196 969,1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2:030068:806</text:p>
          </table:table-cell>
          <table:table-cell table:style-name="ce79" office:value-type="float" office:value="619465.83" calcext:value-type="float">
            <text:p><text:s/>619 465,8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2:030070:201</text:p>
          </table:table-cell>
          <table:table-cell table:style-name="ce79" office:value-type="float" office:value="203545.76" calcext:value-type="float">
            <text:p><text:s/>203 545,7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2:030110:1022</text:p>
          </table:table-cell>
          <table:table-cell table:style-name="ce79" office:value-type="float" office:value="1310949.75" calcext:value-type="float">
            <text:p><text:s/>1 310 949,7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2:030116:1477</text:p>
          </table:table-cell>
          <table:table-cell table:style-name="ce79" office:value-type="float" office:value="5756304.22" calcext:value-type="float">
            <text:p><text:s/>5 756 304,2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2:030308:230</text:p>
          </table:table-cell>
          <table:table-cell table:style-name="ce79" office:value-type="float" office:value="1386879.12" calcext:value-type="float">
            <text:p><text:s/>1 386 879,12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12:030313:67</text:p>
          </table:table-cell>
          <table:table-cell table:style-name="ce79" office:value-type="float" office:value="235069.37" calcext:value-type="float">
            <text:p><text:s/>235 069,37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12:030491:175</text:p>
          </table:table-cell>
          <table:table-cell table:style-name="ce79" office:value-type="float" office:value="1787594.74" calcext:value-type="float">
            <text:p><text:s/>1 787 594,7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12:030580:56</text:p>
          </table:table-cell>
          <table:table-cell table:style-name="ce79" office:value-type="float" office:value="51960.36" calcext:value-type="float">
            <text:p><text:s/>51 960,3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12:030783:54</text:p>
          </table:table-cell>
          <table:table-cell table:style-name="ce79" office:value-type="float" office:value="547076.75" calcext:value-type="float">
            <text:p><text:s/>547 076,7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12:030833:1652</text:p>
          </table:table-cell>
          <table:table-cell table:style-name="ce79" office:value-type="float" office:value="4950155.08" calcext:value-type="float">
            <text:p><text:s/>4 950 155,08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12:030833:491</text:p>
          </table:table-cell>
          <table:table-cell table:style-name="ce79" office:value-type="float" office:value="6310057.23" calcext:value-type="float">
            <text:p><text:s/>6 310 057,23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12:030833:5037</text:p>
          </table:table-cell>
          <table:table-cell table:style-name="ce79" office:value-type="float" office:value="168249.65" calcext:value-type="float">
            <text:p><text:s/>168 249,65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12:030833:5040</text:p>
          </table:table-cell>
          <table:table-cell table:style-name="ce79" office:value-type="float" office:value="935801.79" calcext:value-type="float">
            <text:p><text:s/>935 801,7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12:030833:5049</text:p>
          </table:table-cell>
          <table:table-cell table:style-name="ce79" office:value-type="float" office:value="51448.24" calcext:value-type="float">
            <text:p><text:s/>51 448,2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12:030833:5053</text:p>
          </table:table-cell>
          <table:table-cell table:style-name="ce79" office:value-type="float" office:value="27809.86" calcext:value-type="float">
            <text:p><text:s/>27 809,86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12:030833:5055</text:p>
          </table:table-cell>
          <table:table-cell table:style-name="ce79" office:value-type="float" office:value="176592.61" calcext:value-type="float">
            <text:p><text:s/>176 592,6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12:032087:280</text:p>
          </table:table-cell>
          <table:table-cell table:style-name="ce79" office:value-type="float" office:value="606538.24" calcext:value-type="float">
            <text:p><text:s/>606 538,24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12:032098:403</text:p>
          </table:table-cell>
          <table:table-cell table:style-name="ce79" office:value-type="float" office:value="1940113.3" calcext:value-type="float">
            <text:p><text:s/>1 940 113,3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12:040058:2639</text:p>
          </table:table-cell>
          <table:table-cell table:style-name="ce79" office:value-type="float" office:value="308644.31" calcext:value-type="float">
            <text:p><text:s/>308 644,3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12:041107:61</text:p>
          </table:table-cell>
          <table:table-cell table:style-name="ce79" office:value-type="float" office:value="535462" calcext:value-type="float">
            <text:p><text:s/>535 462,00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13:010103:580</text:p>
          </table:table-cell>
          <table:table-cell table:style-name="ce79" office:value-type="float" office:value="613326.51" calcext:value-type="float">
            <text:p><text:s/>613 326,51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19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13:010110:598</text:p>
          </table:table-cell>
          <table:table-cell table:style-name="ce79" office:value-type="float" office:value="824390.79" calcext:value-type="float">
            <text:p><text:s/>824 390,79 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 table:number-rows-repeated="290">
          <table:table-cell table:style-name="ce74"/>
          <table:table-cell table:style-name="ce77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4"/>
          <table:table-cell table:style-name="ce78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" table:number-columns-repeated="2" table:default-cell-style-name="ce75"/>
        <table:table-column table:style-name="co13" table:default-cell-style-name="ce87"/>
        <table:table-column table:style-name="co13" table:number-columns-repeated="2" table:default-cell-style-name="ce75"/>
        <table:table-column table:style-name="co1" table:number-columns-repeated="1015" table:default-cell-style-name="ce75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12:020009:2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050302:433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060203:20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060203:49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090201:13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150101:1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1:150203:22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150203:2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150230:93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150233:32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1:150235:8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1:150301:10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1:150301:8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1:150302:9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1:150302:9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1:150402:33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1:150404:2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1:150406:4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1:150408:3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1:150413:4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1:150416:2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1:150416:2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1:150421:3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1:150421:3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1:150422:2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1:160102:13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2:070101:13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070101:237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070104:1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200101:92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3:070101:10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4:010106:99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4:030101:82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4:040102:906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4:060101:90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5:040123:3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5:050111:3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5:050111:3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5:060103:18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5:120101:12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5:120102:1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5:120103:3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5:200104:3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6:020101:9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6:040403: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6:100907: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6:110302:2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6:150101:16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6:150101:16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7:220601:27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7:250601:11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8:040101:48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8:110108:23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8:110108:26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8:110110:6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9:050302:77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9:050403:2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9:050408:8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9:050601:24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9:050601:29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9:050601:36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9:050602:20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9:050703:292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9:070302:12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9:090101:39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9:100401:12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9:130304: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10:000000:5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10:060101:30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10:110302:146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10:110304:10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11:000000:6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11:110101:18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11:160101:17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12:000000:74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12:010040:1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12:010156:41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12:020021:123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12:020039:12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12:020043: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12:020078: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12:020181: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12:020278:3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12:020309:6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12:020360:2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12:020527:1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12:020678: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12:020949:17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12:021134:2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12:021140:2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12:030041:33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12:030090:7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12:030179:1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12:030207: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12:030256:2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12:030308: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12:030323:23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12:030323:2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12:030355:21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12:030397:3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12:030423:5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12:030579: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12:030760: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12:030771:372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12:030771:373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12:030771:373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12:030771:373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12:030771:373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12:030771:37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12:030771:373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12:030771:37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12:030771:37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12:030771:37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12:030771:37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12:030771:374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12:030771:37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12:030771:37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12:030771:37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12:030771:37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12:030771:37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12:030771:37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12:030771:37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12:030771:37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12:030771:37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12:030771:37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12:030771:37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12:030771:37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12:030771:37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12:030771:9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12:032100:1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12:040375: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12:040375: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12:040470:30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12:040907: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12:040907: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12:041276:1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12:041335:1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12:041538: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12:042042: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1:060203:42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1:060203:43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1:060204:3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1:150101:29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1:150102:39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1:150103:10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1:150103:10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1:150103:10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1:150103:1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1:150103:24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1:150103:24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1:150103:6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1:150203:12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1:150203:12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1:150203:2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1:150203:6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1:150203:7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1:150203:7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1:150203:77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1:150203:7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1:150203:7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1:150203:7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1:150203:7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1:150203:7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1:150203:7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1:150203:78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1:150203:7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1:150203:7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1:150203:7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1:150203:7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1:150203:7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1:150203:7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1:150203:7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1:150203:7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1:150203:7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1:150203:7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1:150203:7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1:150203:7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1:150203:7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1:150203:7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1:150203:8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1:150203:84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1:150203:8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1:150203:8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1:150203:8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1:150203:8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1:150203:8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1:150203:8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1:150230:14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1:150230:14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1:150230:14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1:150230:14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1:150230:14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1:150230:14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1:150230:144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01:150230:14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01:150230:14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01:150230:14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01:150230:144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01:150230:14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01:150230:14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01:150230:14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01:150230:14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01:150230:14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01:150230:14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01:150230:14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01:150230:14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01:150230:14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01:150230:14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01:150230:14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01:150230:14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01:150230:14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01:150230:14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01:150230:14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01:150230:14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01:150230:9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01:150302:16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01:150302:16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01:150417:4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01:150417:4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01:150417:4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01:150417:4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01:150417:46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01:150417:4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01:150417:4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01:150417:47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01:150417:4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01:150420:2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01:150421:5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01:150421:5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01:150421:5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01:150421:5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01:150421:5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01:150421:58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01:150421:5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01:150421:5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01:150421:5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01:150421:5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01:150421:5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01:150421:5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01:150421:5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01:150421:5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01:150421:5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01:150421:5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01:150421:5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01:150421:5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01:150421:5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01:150421:5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01:150421:60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01:150421:6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01:150421:60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01:150421:6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01:150421:60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01:150421:6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01:150421:6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01:150421:6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01:150421:60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01:150421:6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01:150421:6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01:150421:6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01:150421:61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01:150421:6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01:150421:6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01:150421:61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01:150421:6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01:150421:6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01:150421:6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01:150421:6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01:150421:6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01:150421:6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01:150421:62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01:150421:6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01:150421:62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01:150421:62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01:150421:6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01:150421:62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01:150421:62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01:150421:62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01:150422:2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01:150422:2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01:150422:26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01:150422:2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02:000000:5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02:060101:62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02:060101:65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02:070102:10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03:040101:2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03:050101:25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03:050101:36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03:080101:22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03:100101:31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03:100101:34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03:120103:21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05:010101:25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05:040123:4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05:040126:140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05:120101:13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05:120102:2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05:120103:7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06:040302:19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06:100106:1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06:100617:42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07:250501:432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08:090201:13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08:100104:5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08:100401:13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08:100401:13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08:100401:136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08:100403:4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08:110106:21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08:110109:34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09:050601:412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09:080216:12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10:040403:1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10:040403:1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10:040403:1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10:040403:1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10:040403:1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10:040403:1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10:040403:1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10:040403:1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10:040403:20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10:040403:2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10:040403:20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10:040403:2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10:040403:20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10:040403:2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10:040403:2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10:040403:20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10:040403:2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10:040403:2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10:040403:4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10:040403:4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10:040403:4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10:040403:4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10:040403:4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10:040403:4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10:040403:4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10:040403: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10:110101:98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10:110304:16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10:110304:27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10:110311:15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11:050101:23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11:130301:25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11:130301:302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12:000000:482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12:000000:76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12:010024:6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12:010032:2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12:010040:2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12:010040:2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12:010049:2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12:010066:19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12:010066:33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12:010068:10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12:010091:7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12:010092:253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12:010092:7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12:010130: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12:010259:51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12:010362:1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12:010407:1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12:010432:147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12:010432:195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12:010434:19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12:010434:263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12:010481:3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12:010583:1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12:010598:2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12:010643:1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12:010651:2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12:020045:3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12:020058:17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12:020058:31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12:020058:36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12:020098: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6" office:value-type="string" calcext:value-type="string">
            <text:p>30:12:020098: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6" office:value-type="string" calcext:value-type="string">
            <text:p>30:12:020101:2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6" office:value-type="string" calcext:value-type="string">
            <text:p>30:12:020132:42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6" office:value-type="string" calcext:value-type="string">
            <text:p>30:12:020238:17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6" office:value-type="string" calcext:value-type="string">
            <text:p>30:12:020247:2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6" office:value-type="string" calcext:value-type="string">
            <text:p>30:12:020287:22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6" office:value-type="string" calcext:value-type="string">
            <text:p>30:12:020292:23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6" office:value-type="string" calcext:value-type="string">
            <text:p>30:12:020292:27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6" office:value-type="string" calcext:value-type="string">
            <text:p>30:12:020305:5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6" office:value-type="string" calcext:value-type="string">
            <text:p>30:12:020309:27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6" office:value-type="string" calcext:value-type="string">
            <text:p>30:12:020309:27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6" office:value-type="string" calcext:value-type="string">
            <text:p>30:12:020309:27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6" office:value-type="string" calcext:value-type="string">
            <text:p>30:12:020309:276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6" office:value-type="string" calcext:value-type="string">
            <text:p>30:12:020309:276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6" office:value-type="string" calcext:value-type="string">
            <text:p>30:12:020309:276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6" office:value-type="string" calcext:value-type="string">
            <text:p>30:12:020309:27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6" office:value-type="string" calcext:value-type="string">
            <text:p>30:12:020309:27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6" office:value-type="string" calcext:value-type="string">
            <text:p>30:12:020309:276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6" office:value-type="string" calcext:value-type="string">
            <text:p>30:12:020309:27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6" office:value-type="string" calcext:value-type="string">
            <text:p>30:12:020309:277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6" office:value-type="string" calcext:value-type="string">
            <text:p>30:12:020309:277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6" office:value-type="string" calcext:value-type="string">
            <text:p>30:12:020309:277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6" office:value-type="string" calcext:value-type="string">
            <text:p>30:12:020309:27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6" office:value-type="string" calcext:value-type="string">
            <text:p>30:12:020309:27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6" office:value-type="string" calcext:value-type="string">
            <text:p>30:12:020309:27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6" office:value-type="string" calcext:value-type="string">
            <text:p>30:12:020309:27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6" office:value-type="string" calcext:value-type="string">
            <text:p>30:12:020309:27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6" office:value-type="string" calcext:value-type="string">
            <text:p>30:12:020309:27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6" office:value-type="string" calcext:value-type="string">
            <text:p>30:12:020309:27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6" office:value-type="string" calcext:value-type="string">
            <text:p>30:12:020309:27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6" office:value-type="string" calcext:value-type="string">
            <text:p>30:12:020309:27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6" office:value-type="string" calcext:value-type="string">
            <text:p>30:12:020309:278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6" office:value-type="string" calcext:value-type="string">
            <text:p>30:12:020309:27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6" office:value-type="string" calcext:value-type="string">
            <text:p>30:12:020309:27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6" office:value-type="string" calcext:value-type="string">
            <text:p>30:12:020309:27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6" office:value-type="string" calcext:value-type="string">
            <text:p>30:12:020309:27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6" office:value-type="string" calcext:value-type="string">
            <text:p>30:12:020309:27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6" office:value-type="string" calcext:value-type="string">
            <text:p>30:12:020309:74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6" office:value-type="string" calcext:value-type="string">
            <text:p>30:12:020309:79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6" office:value-type="string" calcext:value-type="string">
            <text:p>30:12:020309:81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6" office:value-type="string" calcext:value-type="string">
            <text:p>30:12:020309:82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6" office:value-type="string" calcext:value-type="string">
            <text:p>30:12:020309:83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6" office:value-type="string" calcext:value-type="string">
            <text:p>30:12:020309:85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6" office:value-type="string" calcext:value-type="string">
            <text:p>30:12:020309:853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6" office:value-type="string" calcext:value-type="string">
            <text:p>30:12:020309:87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6" office:value-type="string" calcext:value-type="string">
            <text:p>30:12:020309:87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6" office:value-type="string" calcext:value-type="string">
            <text:p>30:12:020309:88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6" office:value-type="string" calcext:value-type="string">
            <text:p>30:12:020309:88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6" office:value-type="string" calcext:value-type="string">
            <text:p>30:12:020309:88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6" office:value-type="string" calcext:value-type="string">
            <text:p>30:12:020309:91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6" office:value-type="string" calcext:value-type="string">
            <text:p>30:12:020335:3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6" office:value-type="string" calcext:value-type="string">
            <text:p>30:12:020360:4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6" office:value-type="string" calcext:value-type="string">
            <text:p>30:12:020360:4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6" office:value-type="string" calcext:value-type="string">
            <text:p>30:12:020360:4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6" office:value-type="string" calcext:value-type="string">
            <text:p>30:12:020360:47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6" office:value-type="string" calcext:value-type="string">
            <text:p>30:12:020360:4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6" office:value-type="string" calcext:value-type="string">
            <text:p>30:12:020360:4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6" office:value-type="string" calcext:value-type="string">
            <text:p>30:12:020360:4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6" office:value-type="string" calcext:value-type="string">
            <text:p>30:12:020360:4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6" office:value-type="string" calcext:value-type="string">
            <text:p>30:12:020360:4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6" office:value-type="string" calcext:value-type="string">
            <text:p>30:12:020360:4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6" office:value-type="string" calcext:value-type="string">
            <text:p>30:12:020360:4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6" office:value-type="string" calcext:value-type="string">
            <text:p>30:12:020360:4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6" office:value-type="string" calcext:value-type="string">
            <text:p>30:12:020360:4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6" office:value-type="string" calcext:value-type="string">
            <text:p>30:12:020360:4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6" office:value-type="string" calcext:value-type="string">
            <text:p>30:12:020360:4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6" office:value-type="string" calcext:value-type="string">
            <text:p>30:12:020360:4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6" office:value-type="string" calcext:value-type="string">
            <text:p>30:12:020360:50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6" office:value-type="string" calcext:value-type="string">
            <text:p>30:12:020360:5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6" office:value-type="string" calcext:value-type="string">
            <text:p>30:12:020360:5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6" office:value-type="string" calcext:value-type="string">
            <text:p>30:12:020360:5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6" office:value-type="string" calcext:value-type="string">
            <text:p>30:12:020360:5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6" office:value-type="string" calcext:value-type="string">
            <text:p>30:12:020360:50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6" office:value-type="string" calcext:value-type="string">
            <text:p>30:12:020360:5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6" office:value-type="string" calcext:value-type="string">
            <text:p>30:12:020360:5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6" office:value-type="string" calcext:value-type="string">
            <text:p>30:12:020360:5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6" office:value-type="string" calcext:value-type="string">
            <text:p>30:12:020360:51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6" office:value-type="string" calcext:value-type="string">
            <text:p>30:12:020360:5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6" office:value-type="string" calcext:value-type="string">
            <text:p>30:12:020360:5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6" office:value-type="string" calcext:value-type="string">
            <text:p>30:12:020360:51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6" office:value-type="string" calcext:value-type="string">
            <text:p>30:12:020360:5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6" office:value-type="string" calcext:value-type="string">
            <text:p>30:12:020360:5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6" office:value-type="string" calcext:value-type="string">
            <text:p>30:12:020360:5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6" office:value-type="string" calcext:value-type="string">
            <text:p>30:12:020360:5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6" office:value-type="string" calcext:value-type="string">
            <text:p>30:12:020360:52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6" office:value-type="string" calcext:value-type="string">
            <text:p>30:12:020360:5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6" office:value-type="string" calcext:value-type="string">
            <text:p>30:12:020360:52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6" office:value-type="string" calcext:value-type="string">
            <text:p>30:12:020360:52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6" office:value-type="string" calcext:value-type="string">
            <text:p>30:12:020360:5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6" office:value-type="string" calcext:value-type="string">
            <text:p>30:12:020360:52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6" office:value-type="string" calcext:value-type="string">
            <text:p>30:12:020360:53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6" office:value-type="string" calcext:value-type="string">
            <text:p>30:12:020360:53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6" office:value-type="string" calcext:value-type="string">
            <text:p>30:12:020360:53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6" office:value-type="string" calcext:value-type="string">
            <text:p>30:12:020360:53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6" office:value-type="string" calcext:value-type="string">
            <text:p>30:12:020360:5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6" office:value-type="string" calcext:value-type="string">
            <text:p>30:12:020360:5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6" office:value-type="string" calcext:value-type="string">
            <text:p>30:12:020360:53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6" office:value-type="string" calcext:value-type="string">
            <text:p>30:12:020360:5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6" office:value-type="string" calcext:value-type="string">
            <text:p>30:12:020360:5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6" office:value-type="string" calcext:value-type="string">
            <text:p>30:12:020360:5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6" office:value-type="string" calcext:value-type="string">
            <text:p>30:12:020360:5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6" office:value-type="string" calcext:value-type="string">
            <text:p>30:12:020360:5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6" office:value-type="string" calcext:value-type="string">
            <text:p>30:12:020360:54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6" office:value-type="string" calcext:value-type="string">
            <text:p>30:12:020360:54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6" office:value-type="string" calcext:value-type="string">
            <text:p>30:12:020360:54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6" office:value-type="string" calcext:value-type="string">
            <text:p>30:12:020360:5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6" office:value-type="string" calcext:value-type="string">
            <text:p>30:12:020360:54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6" office:value-type="string" calcext:value-type="string">
            <text:p>30:12:020360:5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6" office:value-type="string" calcext:value-type="string">
            <text:p>30:12:020360:55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6" office:value-type="string" calcext:value-type="string">
            <text:p>30:12:020360:55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6" office:value-type="string" calcext:value-type="string">
            <text:p>30:12:020360:5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6" office:value-type="string" calcext:value-type="string">
            <text:p>30:12:020360:5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6" office:value-type="string" calcext:value-type="string">
            <text:p>30:12:020360:5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6" office:value-type="string" calcext:value-type="string">
            <text:p>30:12:020360:5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6" office:value-type="string" calcext:value-type="string">
            <text:p>30:12:020360:5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6" office:value-type="string" calcext:value-type="string">
            <text:p>30:12:020360:55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6" office:value-type="string" calcext:value-type="string">
            <text:p>30:12:020360:5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6" office:value-type="string" calcext:value-type="string">
            <text:p>30:12:020360:56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6" office:value-type="string" calcext:value-type="string">
            <text:p>30:12:020360:5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6" office:value-type="string" calcext:value-type="string">
            <text:p>30:12:020360:5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6" office:value-type="string" calcext:value-type="string">
            <text:p>30:12:020360:5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6" office:value-type="string" calcext:value-type="string">
            <text:p>30:12:020360:56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6" office:value-type="string" calcext:value-type="string">
            <text:p>30:12:020360:56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6" office:value-type="string" calcext:value-type="string">
            <text:p>30:12:020360:56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6" office:value-type="string" calcext:value-type="string">
            <text:p>30:12:020360:5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6" office:value-type="string" calcext:value-type="string">
            <text:p>30:12:020360:5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6" office:value-type="string" calcext:value-type="string">
            <text:p>30:12:020360:56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6" office:value-type="string" calcext:value-type="string">
            <text:p>30:12:020360:5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6" office:value-type="string" calcext:value-type="string">
            <text:p>30:12:020360:57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6" office:value-type="string" calcext:value-type="string">
            <text:p>30:12:020360:57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6" office:value-type="string" calcext:value-type="string">
            <text:p>30:12:020360:57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6" office:value-type="string" calcext:value-type="string">
            <text:p>30:12:020360:5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6" office:value-type="string" calcext:value-type="string">
            <text:p>30:12:020360:5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6" office:value-type="string" calcext:value-type="string">
            <text:p>30:12:020360:57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6" office:value-type="string" calcext:value-type="string">
            <text:p>30:12:020360:57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6" office:value-type="string" calcext:value-type="string">
            <text:p>30:12:020360:5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6" office:value-type="string" calcext:value-type="string">
            <text:p>30:12:020360:5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6" office:value-type="string" calcext:value-type="string">
            <text:p>30:12:020360:5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6" office:value-type="string" calcext:value-type="string">
            <text:p>30:12:020360:5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6" office:value-type="string" calcext:value-type="string">
            <text:p>30:12:020360:5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6" office:value-type="string" calcext:value-type="string">
            <text:p>30:12:020360:5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6" office:value-type="string" calcext:value-type="string">
            <text:p>30:12:020360:58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6" office:value-type="string" calcext:value-type="string">
            <text:p>30:12:020360:5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6" office:value-type="string" calcext:value-type="string">
            <text:p>30:12:020360:5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6" office:value-type="string" calcext:value-type="string">
            <text:p>30:12:020360:5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6" office:value-type="string" calcext:value-type="string">
            <text:p>30:12:020360:5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6" office:value-type="string" calcext:value-type="string">
            <text:p>30:12:020360:5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6" office:value-type="string" calcext:value-type="string">
            <text:p>30:12:020360:5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6" office:value-type="string" calcext:value-type="string">
            <text:p>30:12:020360:5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6" office:value-type="string" calcext:value-type="string">
            <text:p>30:12:020360:5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6" office:value-type="string" calcext:value-type="string">
            <text:p>30:12:020360:5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6" office:value-type="string" calcext:value-type="string">
            <text:p>30:12:020360:5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6" office:value-type="string" calcext:value-type="string">
            <text:p>30:12:020360:5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6" office:value-type="string" calcext:value-type="string">
            <text:p>30:12:020360:5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6" office:value-type="string" calcext:value-type="string">
            <text:p>30:12:020360:5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6" office:value-type="string" calcext:value-type="string">
            <text:p>30:12:020360:5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12:020360:60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12:020360:6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12:020360:60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12:020360:6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12:020360:60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12:020360:6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12:020360:6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12:020360:60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12:020360:60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12:020360:6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12:020360:6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12:020360:6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12:020360:61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12:020360:6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12:020360:6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12:020360:61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12:020360:6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12:020360:6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12:020360:6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12:020360:6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12:020360:6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12:020360:62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12:020360:6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12:020360:62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12:020360:64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12:020360:65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12:020360:65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12:020360:6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12:020360:65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12:020360:6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12:020360:6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12:020360:66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12:020360:66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12:020360:67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12:020360:6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12:020360:6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12:020360:68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12:020360:6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12:020360:6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12:020360:6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12:020360:6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12:020360:6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12:020360:6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12:020360:6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12:020360:6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12:020360:6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12:020360:6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12:020360:6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12:020360:70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12:020360:70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12:020360:70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12:020360:70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12:020360:70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12:020360:70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12:020360:7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12:020360:7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12:020360:71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12:020360:71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12:020360:71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12:020360:71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4]+1" office:value-type="float" office:value="593" calcext:value-type="float">
            <text:p>593</text:p>
          </table:table-cell>
          <table:table-cell table:style-name="ce76" office:value-type="string" calcext:value-type="string">
            <text:p>30:12:020360:7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5]+1" office:value-type="float" office:value="594" calcext:value-type="float">
            <text:p>594</text:p>
          </table:table-cell>
          <table:table-cell table:style-name="ce76" office:value-type="string" calcext:value-type="string">
            <text:p>30:12:020360:71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6]+1" office:value-type="float" office:value="595" calcext:value-type="float">
            <text:p>595</text:p>
          </table:table-cell>
          <table:table-cell table:style-name="ce76" office:value-type="string" calcext:value-type="string">
            <text:p>30:12:020360:7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7]+1" office:value-type="float" office:value="596" calcext:value-type="float">
            <text:p>596</text:p>
          </table:table-cell>
          <table:table-cell table:style-name="ce76" office:value-type="string" calcext:value-type="string">
            <text:p>30:12:020360:7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8]+1" office:value-type="float" office:value="597" calcext:value-type="float">
            <text:p>597</text:p>
          </table:table-cell>
          <table:table-cell table:style-name="ce76" office:value-type="string" calcext:value-type="string">
            <text:p>30:12:020360:72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9]+1" office:value-type="float" office:value="598" calcext:value-type="float">
            <text:p>598</text:p>
          </table:table-cell>
          <table:table-cell table:style-name="ce76" office:value-type="string" calcext:value-type="string">
            <text:p>30:12:020360:7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0]+1" office:value-type="float" office:value="599" calcext:value-type="float">
            <text:p>599</text:p>
          </table:table-cell>
          <table:table-cell table:style-name="ce76" office:value-type="string" calcext:value-type="string">
            <text:p>30:12:020360:7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1]+1" office:value-type="float" office:value="600" calcext:value-type="float">
            <text:p>600</text:p>
          </table:table-cell>
          <table:table-cell table:style-name="ce76" office:value-type="string" calcext:value-type="string">
            <text:p>30:12:020360:7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2]+1" office:value-type="float" office:value="601" calcext:value-type="float">
            <text:p>601</text:p>
          </table:table-cell>
          <table:table-cell table:style-name="ce76" office:value-type="string" calcext:value-type="string">
            <text:p>30:12:020365:4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3]+1" office:value-type="float" office:value="602" calcext:value-type="float">
            <text:p>602</text:p>
          </table:table-cell>
          <table:table-cell table:style-name="ce76" office:value-type="string" calcext:value-type="string">
            <text:p>30:12:020365:67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4]+1" office:value-type="float" office:value="603" calcext:value-type="float">
            <text:p>603</text:p>
          </table:table-cell>
          <table:table-cell table:style-name="ce76" office:value-type="string" calcext:value-type="string">
            <text:p>30:12:020435:1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5]+1" office:value-type="float" office:value="604" calcext:value-type="float">
            <text:p>604</text:p>
          </table:table-cell>
          <table:table-cell table:style-name="ce76" office:value-type="string" calcext:value-type="string">
            <text:p>30:12:020490:12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6]+1" office:value-type="float" office:value="605" calcext:value-type="float">
            <text:p>605</text:p>
          </table:table-cell>
          <table:table-cell table:style-name="ce76" office:value-type="string" calcext:value-type="string">
            <text:p>30:12:020490:6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7]+1" office:value-type="float" office:value="606" calcext:value-type="float">
            <text:p>606</text:p>
          </table:table-cell>
          <table:table-cell table:style-name="ce76" office:value-type="string" calcext:value-type="string">
            <text:p>30:12:020527:22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8]+1" office:value-type="float" office:value="607" calcext:value-type="float">
            <text:p>607</text:p>
          </table:table-cell>
          <table:table-cell table:style-name="ce76" office:value-type="string" calcext:value-type="string">
            <text:p>30:12:020529:3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9]+1" office:value-type="float" office:value="608" calcext:value-type="float">
            <text:p>608</text:p>
          </table:table-cell>
          <table:table-cell table:style-name="ce76" office:value-type="string" calcext:value-type="string">
            <text:p>30:12:020529:44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0]+1" office:value-type="float" office:value="609" calcext:value-type="float">
            <text:p>609</text:p>
          </table:table-cell>
          <table:table-cell table:style-name="ce76" office:value-type="string" calcext:value-type="string">
            <text:p>30:12:020659:105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1]+1" office:value-type="float" office:value="610" calcext:value-type="float">
            <text:p>610</text:p>
          </table:table-cell>
          <table:table-cell table:style-name="ce76" office:value-type="string" calcext:value-type="string">
            <text:p>30:12:020686:1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2]+1" office:value-type="float" office:value="611" calcext:value-type="float">
            <text:p>611</text:p>
          </table:table-cell>
          <table:table-cell table:style-name="ce76" office:value-type="string" calcext:value-type="string">
            <text:p>30:12:020758:13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3]+1" office:value-type="float" office:value="612" calcext:value-type="float">
            <text:p>612</text:p>
          </table:table-cell>
          <table:table-cell table:style-name="ce76" office:value-type="string" calcext:value-type="string">
            <text:p>30:12:020949:17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4]+1" office:value-type="float" office:value="613" calcext:value-type="float">
            <text:p>613</text:p>
          </table:table-cell>
          <table:table-cell table:style-name="ce76" office:value-type="string" calcext:value-type="string">
            <text:p>30:12:020997:2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5]+1" office:value-type="float" office:value="614" calcext:value-type="float">
            <text:p>614</text:p>
          </table:table-cell>
          <table:table-cell table:style-name="ce76" office:value-type="string" calcext:value-type="string">
            <text:p>30:12:021056:22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6]+1" office:value-type="float" office:value="615" calcext:value-type="float">
            <text:p>615</text:p>
          </table:table-cell>
          <table:table-cell table:style-name="ce76" office:value-type="string" calcext:value-type="string">
            <text:p>30:12:021136:19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7]+1" office:value-type="float" office:value="616" calcext:value-type="float">
            <text:p>616</text:p>
          </table:table-cell>
          <table:table-cell table:style-name="ce76" office:value-type="string" calcext:value-type="string">
            <text:p>30:12:021136:36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8]+1" office:value-type="float" office:value="617" calcext:value-type="float">
            <text:p>617</text:p>
          </table:table-cell>
          <table:table-cell table:style-name="ce76" office:value-type="string" calcext:value-type="string">
            <text:p>30:12:021136:60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9]+1" office:value-type="float" office:value="618" calcext:value-type="float">
            <text:p>618</text:p>
          </table:table-cell>
          <table:table-cell table:style-name="ce76" office:value-type="string" calcext:value-type="string">
            <text:p>30:12:022021:8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0]+1" office:value-type="float" office:value="619" calcext:value-type="float">
            <text:p>619</text:p>
          </table:table-cell>
          <table:table-cell table:style-name="ce76" office:value-type="string" calcext:value-type="string">
            <text:p>30:12:030017:2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1]+1" office:value-type="float" office:value="620" calcext:value-type="float">
            <text:p>620</text:p>
          </table:table-cell>
          <table:table-cell table:style-name="ce76" office:value-type="string" calcext:value-type="string">
            <text:p>30:12:030017:5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2]+1" office:value-type="float" office:value="621" calcext:value-type="float">
            <text:p>621</text:p>
          </table:table-cell>
          <table:table-cell table:style-name="ce76" office:value-type="string" calcext:value-type="string">
            <text:p>30:12:030017:5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3]+1" office:value-type="float" office:value="622" calcext:value-type="float">
            <text:p>622</text:p>
          </table:table-cell>
          <table:table-cell table:style-name="ce76" office:value-type="string" calcext:value-type="string">
            <text:p>30:12:030054:22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4]+1" office:value-type="float" office:value="623" calcext:value-type="float">
            <text:p>623</text:p>
          </table:table-cell>
          <table:table-cell table:style-name="ce76" office:value-type="string" calcext:value-type="string">
            <text:p>30:12:030068:13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5]+1" office:value-type="float" office:value="624" calcext:value-type="float">
            <text:p>624</text:p>
          </table:table-cell>
          <table:table-cell table:style-name="ce76" office:value-type="string" calcext:value-type="string">
            <text:p>30:12:030068:221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6]+1" office:value-type="float" office:value="625" calcext:value-type="float">
            <text:p>625</text:p>
          </table:table-cell>
          <table:table-cell table:style-name="ce76" office:value-type="string" calcext:value-type="string">
            <text:p>30:12:030071:179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7]+1" office:value-type="float" office:value="626" calcext:value-type="float">
            <text:p>626</text:p>
          </table:table-cell>
          <table:table-cell table:style-name="ce76" office:value-type="string" calcext:value-type="string">
            <text:p>30:12:030071:6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8]+1" office:value-type="float" office:value="627" calcext:value-type="float">
            <text:p>627</text:p>
          </table:table-cell>
          <table:table-cell table:style-name="ce76" office:value-type="string" calcext:value-type="string">
            <text:p>30:12:030110:9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9]+1" office:value-type="float" office:value="628" calcext:value-type="float">
            <text:p>628</text:p>
          </table:table-cell>
          <table:table-cell table:style-name="ce76" office:value-type="string" calcext:value-type="string">
            <text:p>30:12:030236: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0]+1" office:value-type="float" office:value="629" calcext:value-type="float">
            <text:p>629</text:p>
          </table:table-cell>
          <table:table-cell table:style-name="ce76" office:value-type="string" calcext:value-type="string">
            <text:p>30:12:030256:38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1]+1" office:value-type="float" office:value="630" calcext:value-type="float">
            <text:p>630</text:p>
          </table:table-cell>
          <table:table-cell table:style-name="ce76" office:value-type="string" calcext:value-type="string">
            <text:p>30:12:030256:38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2]+1" office:value-type="float" office:value="631" calcext:value-type="float">
            <text:p>631</text:p>
          </table:table-cell>
          <table:table-cell table:style-name="ce76" office:value-type="string" calcext:value-type="string">
            <text:p>30:12:030256:3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3]+1" office:value-type="float" office:value="632" calcext:value-type="float">
            <text:p>632</text:p>
          </table:table-cell>
          <table:table-cell table:style-name="ce76" office:value-type="string" calcext:value-type="string">
            <text:p>30:12:030256:39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4]+1" office:value-type="float" office:value="633" calcext:value-type="float">
            <text:p>633</text:p>
          </table:table-cell>
          <table:table-cell table:style-name="ce76" office:value-type="string" calcext:value-type="string">
            <text:p>30:12:030256:66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5]+1" office:value-type="float" office:value="634" calcext:value-type="float">
            <text:p>634</text:p>
          </table:table-cell>
          <table:table-cell table:style-name="ce76" office:value-type="string" calcext:value-type="string">
            <text:p>30:12:030256:66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6]+1" office:value-type="float" office:value="635" calcext:value-type="float">
            <text:p>635</text:p>
          </table:table-cell>
          <table:table-cell table:style-name="ce76" office:value-type="string" calcext:value-type="string">
            <text:p>30:12:030256:66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7]+1" office:value-type="float" office:value="636" calcext:value-type="float">
            <text:p>636</text:p>
          </table:table-cell>
          <table:table-cell table:style-name="ce76" office:value-type="string" calcext:value-type="string">
            <text:p>30:12:030256:67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8]+1" office:value-type="float" office:value="637" calcext:value-type="float">
            <text:p>637</text:p>
          </table:table-cell>
          <table:table-cell table:style-name="ce76" office:value-type="string" calcext:value-type="string">
            <text:p>30:12:030256:6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9]+1" office:value-type="float" office:value="638" calcext:value-type="float">
            <text:p>638</text:p>
          </table:table-cell>
          <table:table-cell table:style-name="ce76" office:value-type="string" calcext:value-type="string">
            <text:p>30:12:030256:67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0]+1" office:value-type="float" office:value="639" calcext:value-type="float">
            <text:p>639</text:p>
          </table:table-cell>
          <table:table-cell table:style-name="ce76" office:value-type="string" calcext:value-type="string">
            <text:p>30:12:030256:67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1]+1" office:value-type="float" office:value="640" calcext:value-type="float">
            <text:p>640</text:p>
          </table:table-cell>
          <table:table-cell table:style-name="ce76" office:value-type="string" calcext:value-type="string">
            <text:p>30:12:030256:71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2]+1" office:value-type="float" office:value="641" calcext:value-type="float">
            <text:p>641</text:p>
          </table:table-cell>
          <table:table-cell table:style-name="ce76" office:value-type="string" calcext:value-type="string">
            <text:p>30:12:030256:73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3]+1" office:value-type="float" office:value="642" calcext:value-type="float">
            <text:p>642</text:p>
          </table:table-cell>
          <table:table-cell table:style-name="ce76" office:value-type="string" calcext:value-type="string">
            <text:p>30:12:030256:73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4]+1" office:value-type="float" office:value="643" calcext:value-type="float">
            <text:p>643</text:p>
          </table:table-cell>
          <table:table-cell table:style-name="ce76" office:value-type="string" calcext:value-type="string">
            <text:p>30:12:030256:73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5]+1" office:value-type="float" office:value="644" calcext:value-type="float">
            <text:p>644</text:p>
          </table:table-cell>
          <table:table-cell table:style-name="ce76" office:value-type="string" calcext:value-type="string">
            <text:p>30:12:030256:73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6]+1" office:value-type="float" office:value="645" calcext:value-type="float">
            <text:p>645</text:p>
          </table:table-cell>
          <table:table-cell table:style-name="ce76" office:value-type="string" calcext:value-type="string">
            <text:p>30:12:030256:73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7]+1" office:value-type="float" office:value="646" calcext:value-type="float">
            <text:p>646</text:p>
          </table:table-cell>
          <table:table-cell table:style-name="ce76" office:value-type="string" calcext:value-type="string">
            <text:p>30:12:030256:81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8]+1" office:value-type="float" office:value="647" calcext:value-type="float">
            <text:p>647</text:p>
          </table:table-cell>
          <table:table-cell table:style-name="ce76" office:value-type="string" calcext:value-type="string">
            <text:p>30:12:030397:16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9]+1" office:value-type="float" office:value="648" calcext:value-type="float">
            <text:p>648</text:p>
          </table:table-cell>
          <table:table-cell table:style-name="ce76" office:value-type="string" calcext:value-type="string">
            <text:p>30:12:030480:22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0]+1" office:value-type="float" office:value="649" calcext:value-type="float">
            <text:p>649</text:p>
          </table:table-cell>
          <table:table-cell table:style-name="ce76" office:value-type="string" calcext:value-type="string">
            <text:p>30:12:030643:98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1]+1" office:value-type="float" office:value="650" calcext:value-type="float">
            <text:p>650</text:p>
          </table:table-cell>
          <table:table-cell table:style-name="ce76" office:value-type="string" calcext:value-type="string">
            <text:p>30:12:030650:10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2]+1" office:value-type="float" office:value="651" calcext:value-type="float">
            <text:p>651</text:p>
          </table:table-cell>
          <table:table-cell table:style-name="ce76" office:value-type="string" calcext:value-type="string">
            <text:p>30:12:030650:68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3]+1" office:value-type="float" office:value="652" calcext:value-type="float">
            <text:p>652</text:p>
          </table:table-cell>
          <table:table-cell table:style-name="ce76" office:value-type="string" calcext:value-type="string">
            <text:p>30:12:030711:57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4]+1" office:value-type="float" office:value="653" calcext:value-type="float">
            <text:p>653</text:p>
          </table:table-cell>
          <table:table-cell table:style-name="ce76" office:value-type="string" calcext:value-type="string">
            <text:p>30:12:030720:2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5]+1" office:value-type="float" office:value="654" calcext:value-type="float">
            <text:p>654</text:p>
          </table:table-cell>
          <table:table-cell table:style-name="ce76" office:value-type="string" calcext:value-type="string">
            <text:p>30:12:030760:9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6]+1" office:value-type="float" office:value="655" calcext:value-type="float">
            <text:p>655</text:p>
          </table:table-cell>
          <table:table-cell table:style-name="ce76" office:value-type="string" calcext:value-type="string">
            <text:p>30:12:030760:9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7]+1" office:value-type="float" office:value="656" calcext:value-type="float">
            <text:p>656</text:p>
          </table:table-cell>
          <table:table-cell table:style-name="ce76" office:value-type="string" calcext:value-type="string">
            <text:p>30:12:030771:263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8]+1" office:value-type="float" office:value="657" calcext:value-type="float">
            <text:p>657</text:p>
          </table:table-cell>
          <table:table-cell table:style-name="ce76" office:value-type="string" calcext:value-type="string">
            <text:p>30:12:030771:329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9]+1" office:value-type="float" office:value="658" calcext:value-type="float">
            <text:p>658</text:p>
          </table:table-cell>
          <table:table-cell table:style-name="ce76" office:value-type="string" calcext:value-type="string">
            <text:p>30:12:030771:32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0]+1" office:value-type="float" office:value="659" calcext:value-type="float">
            <text:p>659</text:p>
          </table:table-cell>
          <table:table-cell table:style-name="ce76" office:value-type="string" calcext:value-type="string">
            <text:p>30:12:030771:3296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1]+1" office:value-type="float" office:value="660" calcext:value-type="float">
            <text:p>660</text:p>
          </table:table-cell>
          <table:table-cell table:style-name="ce76" office:value-type="string" calcext:value-type="string">
            <text:p>30:12:030771:329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2]+1" office:value-type="float" office:value="661" calcext:value-type="float">
            <text:p>661</text:p>
          </table:table-cell>
          <table:table-cell table:style-name="ce76" office:value-type="string" calcext:value-type="string">
            <text:p>30:12:030771:329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3]+1" office:value-type="float" office:value="662" calcext:value-type="float">
            <text:p>662</text:p>
          </table:table-cell>
          <table:table-cell table:style-name="ce76" office:value-type="string" calcext:value-type="string">
            <text:p>30:12:030771:398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4]+1" office:value-type="float" office:value="663" calcext:value-type="float">
            <text:p>663</text:p>
          </table:table-cell>
          <table:table-cell table:style-name="ce76" office:value-type="string" calcext:value-type="string">
            <text:p>30:12:030771:398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5]+1" office:value-type="float" office:value="664" calcext:value-type="float">
            <text:p>664</text:p>
          </table:table-cell>
          <table:table-cell table:style-name="ce76" office:value-type="string" calcext:value-type="string">
            <text:p>30:12:030771:398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6]+1" office:value-type="float" office:value="665" calcext:value-type="float">
            <text:p>665</text:p>
          </table:table-cell>
          <table:table-cell table:style-name="ce76" office:value-type="string" calcext:value-type="string">
            <text:p>30:12:030791:92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7]+1" office:value-type="float" office:value="666" calcext:value-type="float">
            <text:p>666</text:p>
          </table:table-cell>
          <table:table-cell table:style-name="ce76" office:value-type="string" calcext:value-type="string">
            <text:p>30:12:030844:36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8]+1" office:value-type="float" office:value="667" calcext:value-type="float">
            <text:p>667</text:p>
          </table:table-cell>
          <table:table-cell table:style-name="ce76" office:value-type="string" calcext:value-type="string">
            <text:p>30:12:030848:22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9]+1" office:value-type="float" office:value="668" calcext:value-type="float">
            <text:p>668</text:p>
          </table:table-cell>
          <table:table-cell table:style-name="ce76" office:value-type="string" calcext:value-type="string">
            <text:p>30:12:030863:46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0]+1" office:value-type="float" office:value="669" calcext:value-type="float">
            <text:p>669</text:p>
          </table:table-cell>
          <table:table-cell table:style-name="ce76" office:value-type="string" calcext:value-type="string">
            <text:p>30:12:040019:7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1]+1" office:value-type="float" office:value="670" calcext:value-type="float">
            <text:p>670</text:p>
          </table:table-cell>
          <table:table-cell table:style-name="ce76" office:value-type="string" calcext:value-type="string">
            <text:p>30:12:040025:4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2]+1" office:value-type="float" office:value="671" calcext:value-type="float">
            <text:p>671</text:p>
          </table:table-cell>
          <table:table-cell table:style-name="ce76" office:value-type="string" calcext:value-type="string">
            <text:p>30:12:040085:241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3]+1" office:value-type="float" office:value="672" calcext:value-type="float">
            <text:p>672</text:p>
          </table:table-cell>
          <table:table-cell table:style-name="ce76" office:value-type="string" calcext:value-type="string">
            <text:p>30:12:040097: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4]+1" office:value-type="float" office:value="673" calcext:value-type="float">
            <text:p>673</text:p>
          </table:table-cell>
          <table:table-cell table:style-name="ce76" office:value-type="string" calcext:value-type="string">
            <text:p>30:12:040097: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5]+1" office:value-type="float" office:value="674" calcext:value-type="float">
            <text:p>674</text:p>
          </table:table-cell>
          <table:table-cell table:style-name="ce76" office:value-type="string" calcext:value-type="string">
            <text:p>30:12:040126:23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6]+1" office:value-type="float" office:value="675" calcext:value-type="float">
            <text:p>675</text:p>
          </table:table-cell>
          <table:table-cell table:style-name="ce76" office:value-type="string" calcext:value-type="string">
            <text:p>30:12:040486:257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7]+1" office:value-type="float" office:value="676" calcext:value-type="float">
            <text:p>676</text:p>
          </table:table-cell>
          <table:table-cell table:style-name="ce76" office:value-type="string" calcext:value-type="string">
            <text:p>30:12:040770:20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8]+1" office:value-type="float" office:value="677" calcext:value-type="float">
            <text:p>677</text:p>
          </table:table-cell>
          <table:table-cell table:style-name="ce76" office:value-type="string" calcext:value-type="string">
            <text:p>30:12:040954:15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9]+1" office:value-type="float" office:value="678" calcext:value-type="float">
            <text:p>678</text:p>
          </table:table-cell>
          <table:table-cell table:style-name="ce76" office:value-type="string" calcext:value-type="string">
            <text:p>30:12:041198:472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0]+1" office:value-type="float" office:value="679" calcext:value-type="float">
            <text:p>679</text:p>
          </table:table-cell>
          <table:table-cell table:style-name="ce76" office:value-type="string" calcext:value-type="string">
            <text:p>30:12:041491:3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1]+1" office:value-type="float" office:value="680" calcext:value-type="float">
            <text:p>680</text:p>
          </table:table-cell>
          <table:table-cell table:style-name="ce76" office:value-type="string" calcext:value-type="string">
            <text:p>30:12:042047:8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2]+1" office:value-type="float" office:value="681" calcext:value-type="float">
            <text:p>681</text:p>
          </table:table-cell>
          <table:table-cell table:style-name="ce76" office:value-type="string" calcext:value-type="string">
            <text:p>30:13:010103:33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3]+1" office:value-type="float" office:value="682" calcext:value-type="float">
            <text:p>682</text:p>
          </table:table-cell>
          <table:table-cell table:style-name="ce76" office:value-type="string" calcext:value-type="string">
            <text:p>30:13:010110:9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4]+1" office:value-type="float" office:value="683" calcext:value-type="float">
            <text:p>683</text:p>
          </table:table-cell>
          <table:table-cell table:style-name="ce76" office:value-type="string" calcext:value-type="string">
            <text:p>30:13:010126:174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5]+1" office:value-type="float" office:value="684" calcext:value-type="float">
            <text:p>684</text:p>
          </table:table-cell>
          <table:table-cell table:style-name="ce76" office:value-type="string" calcext:value-type="string">
            <text:p>30:13:010126:599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6]+1" office:value-type="float" office:value="685" calcext:value-type="float">
            <text:p>685</text:p>
          </table:table-cell>
          <table:table-cell table:style-name="ce76" office:value-type="string" calcext:value-type="string">
            <text:p>30:13:010206:10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1" calcext:value-type="date">
            <text:p>01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7]+1" office:value-type="float" office:value="686" calcext:value-type="float">
            <text:p>686</text:p>
          </table:table-cell>
          <table:table-cell table:style-name="ce76" office:value-type="string" calcext:value-type="string">
            <text:p>30:13:010243:95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8]+1" office:value-type="float" office:value="687" calcext:value-type="float">
            <text:p>687</text:p>
          </table:table-cell>
          <table:table-cell table:style-name="ce76" office:value-type="string" calcext:value-type="string">
            <text:p>30:13:010901:448</text:p>
          </table:table-cell>
          <table:table-cell table:style-name="ce82" office:value-type="date" office:date-value="2023-12-06" calcext:value-type="date">
            <text:p>06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946">
          <table:table-cell table:style-name="ce74"/>
          <table:table-cell table:style-name="ce77"/>
          <table:table-cell table:style-name="ce84" table:number-columns-repeated="2"/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266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5T15:47:40.106000000</dc:date>
    <meta:print-date>2020-08-20T09:13:54Z</meta:print-date>
    <meta:editing-duration>PT4M58S</meta:editing-duration>
    <meta:editing-cycles>3</meta:editing-cycles>
    <meta:document-statistic meta:table-count="3" meta:cell-count="4023" meta:object-count="0"/>
  </office:meta>
</office:document-meta>
</file>